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Eileen Reichel</text:span></text:p>
      <text:p text:style-name="P2"><text:span text:style-name="T1">Max-Planck-Straße 31</text:span></text:p>
      <text:p text:style-name="P2"><text:span text:style-name="T1">78713 Schramnerg-Sulgen</text:span></text:p>
      <text:p text:style-name="P3"><text:span text:style-name="T1"/></text:p>
      <text:p text:style-name="P3"><text:span text:style-name="T1">Telefon: 0172- 190 14 75</text:span><text:span text:style-name="T2">– E-Mail:<text:s/></text:span><text:span text:style-name="T3">info@rosentau-brautatelier.de</text:span><text:span text:style-name="T4"/></text:p>
      <text:p text:style-name="P3"><text:span text:style-name="T4"/></text:p>
      <text:p text:style-name="P3"><text:span text:style-name="T5">ALLGEMEINE GESCH</text:span><text:span text:style-name="T6">ÄFTSBEDINGUNGEN</text:span><text:span text:style-name="T7"/></text:p>
      <text:p text:style-name="P3"><text:span text:style-name="T8"/></text:p>
      <text:p text:style-name="P3"><text:span text:style-name="T8">1. Termine zur Anprobe<text:s/></text:span><text:span text:style-name="T9"/></text:p>
      <text:p text:style-name="P3"><text:span text:style-name="T10">Termine zur Anprobe m</text:span><text:span text:style-name="T11">üssen vorab telefonisch oder per WhatsApp gebucht werden. Die Termine (Dauer i. d. R. ca. 1.5 -2 Stunden) gehören zu unserem Service sind daher kostenfrei. Wir bitten um rechtzeitige Absage, falls ein Termin nicht wahrgenommen werden kann, da meistens schon die nächste Braut auf der Warteliste steht und so noch eine Chance auf Ihr Traumkleid bekommt. </text:span></text:p>
      <text:p text:style-name="P3"><text:span text:style-name="T11">Wir bitten Dich als Braut auf großes Makeup zu verzichten, damit die Brautkleider nicht verschmutzt werden. Vielen Dank für Dein Verständnis.</text:span></text:p>
      <text:p text:style-name="P3"><text:span text:style-name="T11"/></text:p>
      <text:p text:style-name="P3"><text:span text:style-name="T12">2. Bezahlung</text:span><text:span text:style-name="T13"/></text:p>
      <text:p text:style-name="P3"><text:span text:style-name="T13">Falls Du Deine Traumkleid bei uns findest, kannst Du es natürlich sofort mitnehmen. Wir akzeptieren Barzahlung und EC-Kartenzahlung.</text:span></text:p>
      <text:p text:style-name="P3"><text:span text:style-name="T13"/></text:p>
      <text:p text:style-name="P3"><text:span text:style-name="T14">3. Rücknahme gebrauchter Artikel</text:span><text:span text:style-name="T15"/></text:p>
      <text:p text:style-name="P3"><text:span text:style-name="T15">Rosentau verkauft ausschließlich neue Ware. </text:span></text:p>
      <text:p text:style-name="P3"><text:span text:style-name="T15">Secendhand Kleider sich explizit auch damit gekennzeichnet und werden nicht direkt über Rosentau gehandelt sondern werden<text:s text:c="2"/>über Kommision von Bräuten für Bräute verkauft. Solltest Du Dich also für ein Secendhand Kleid entscheiden, steht es dir im Atelier frisch gereinigt zur Verfügung. </text:span></text:p>
      <text:p text:style-name="P3"><text:span text:style-name="T15">Jede Braut hat die Möglichkeit, das Kleid bei der Anprobe eingehend zu begutachten. Kommt ein Verkauf zustande und das Kleid wird mitgenommen, geht das Kleid in den Besitz der Käuferin über. Das gleiche gilt für die Accessoires und Schuhe. Eine Rücknahme ist ausdrücklich ausgeschlossen.</text:span></text:p>
      <text:p text:style-name="P3"><text:span text:style-name="T15">Bitte prüft daher vorher, ob Dein Traumkleid auch wirklich das richtige für Dich ist. Der Kauf ist verbindlich.</text:span></text:p>
      <text:p text:style-name="P3"><text:span text:style-name="T15"/></text:p>
      <text:p text:style-name="P3"><text:span text:style-name="T16">4. Gewährleistung</text:span><text:span text:style-name="T17"/></text:p>
      <text:p text:style-name="P3"><text:span text:style-name="T17">Da es sich um einen Verkauf von Braut an Braut handelt und Rosentau Second-Hand Brautmode als Vermittler agiert, ist eine Gewährleistung sowie eine Garantie ausdrücklich ausgeschlossen. </text:span></text:p>
      <text:p text:style-name="P3"><text:span text:style-name="T17">Mit dem Kauf nimmt der Käufer das Angebot wie gesehen und beschrieben an. Die Beschaffenheit der Ware gilt dann als vereinbart. Gebrauchsspuren sind kein Reklamationsgrund da die Brautkleider, Accessoires und Schuhe ausdrücklich als gebraucht angeboten werden. Eine nachträgliche Sachmängelhaftung ist daher ausgeschlossen.</text:span></text:p>
      <text:p text:style-name="P3"><text:span text:style-name="T18"/></text:p>
      <text:p text:style-name="P3"><text:span text:style-name="T18">5. Änderungen</text:span></text:p>
      <text:p text:style-name="P3"><text:span text:style-name="T19">Da wir keine Schneiderinnen sind, nehmen wir keine Anpassungen oder Änderungen vor. Empfehlungen für externe Schneiderinnen können wir aussprechen, übernehmen aber keinerlei Haftung für deren Arbeit. </text:span></text:p>
      <text:p text:style-name="P3"><text:span text:style-name="T20">6. Rechtsgültigkeit</text:span></text:p>
      <text:p text:style-name="P3"><text:span text:style-name="T21">Rosentau Braut Atelier behält sich das Recht vor, die Allgemeinen Geschäftsbedingungen (kurz AGB) jederzeit zu aktualisieren, zu erweitern oder zu verändern und diese als neuere Fassung zu veröffentlichen. Bestehende AGBs werden mit der Inkraftsetzung einer Fassung neueren Datums ungültig.</text:span></text:p>
      <text:p text:style-name="P3"><text:span text:style-name="T21"/></text:p>
      <text:p text:style-name="P3"><text:span text:style-name="T21">Stand: 22.10.2025</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